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weight="bold" officeooo:paragraph-rsid="000e447a" style:font-weight-asian="bold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officeooo:paragraph-rsid="000e447a"/>
    </style:style>
    <style:style style:name="P3" style:family="paragraph" style:parent-style-name="Text_20_body">
      <style:paragraph-properties fo:text-align="start" style:justify-single-word="false"/>
      <style:text-properties style:font-name="Arial" officeooo:paragraph-rsid="000e447a"/>
    </style:style>
    <style:style style:name="P4" style:family="paragraph" style:parent-style-name="Text_20_body">
      <style:paragraph-properties fo:text-align="start" style:justify-single-word="false"/>
      <style:text-properties style:font-name="Arial" officeooo:rsid="000e447a" officeooo:paragraph-rsid="000e447a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officeooo:rsid="001ad710" officeooo:paragraph-rsid="000e447a"/>
    </style:style>
    <style:style style:name="T1" style:family="text">
      <style:text-properties officeooo:rsid="00360d60"/>
    </style:style>
    <style:style style:name="T2" style:family="text">
      <style:text-properties officeooo:rsid="004b344b"/>
    </style:style>
    <style:style style:name="T3" style:family="text">
      <style:text-properties officeooo:rsid="0045f0ef"/>
    </style:style>
    <style:style style:name="T4" style:family="text">
      <style:text-properties officeooo:rsid="001ad710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officeooo:rsid="003ab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pan text:style-name="T1">20</text:span>/201<text:span text:style-name="T1">8</text:span></text:p>
      <text:p text:style-name="P1">Dyrektora Żłobka Miejskiego „Wesoła łąka” w Kutnie</text:p>
      <text:p text:style-name="P1">z dni<text:span text:style-name="T2">a 14 grudnia 2018</text:span></text:p>
      <text:p text:style-name="P1">w sprawie kontroli zarządczej</text:p>
      <text:p text:style-name="P1">w Żłobku <text:span text:style-name="T3">Miejskim</text:span> „Wesoła łąka” w Kutnie</text:p>
      <text:p text:style-name="P2">Na podstawie art. 69 ustawy z dnia 27 sierpnia 2009 roku o finansach publicznych ( <text:span text:style-name="T4">Dz.U. z 2018 r. poz. 62 z późn. zm.), oraz Komunikatu Nr 23 Ministra Finansów z dnia 16.12.2009 r. w sprawie standardów kontroli zarządczej dla sektora finansów publicznych (Dz. Urz/ Ministra Finansów <text:line-break/>z 2009, Nr 15, poz. 84)</text:span></text:p>
      <text:p text:style-name="P3">zarządzam, co następuje:</text:p>
      <text:p text:style-name="P1">§1</text:p>
      <text:p text:style-name="P2">W celu zapewnienia funkcjonowania kontroli zarządczej w jednostce, ustala się:</text:p>
      <text:p text:style-name="P5"><text:tab/>1. Wewnętrzną Procedurę Kontroli Zarządczej w Żłobku Miejskim „Wesoła łąka” w Kutnie, stanowią załącznik nr 1 do zarządzenia</text:p>
      <text:p text:style-name="P5"><text:tab/>2. Strategię zarządzania ryzykiem w Żłobku Miejs<text:span text:style-name="T7">k</text:span>im „Wesoła łąka” Kutnie zwaną dalej „Strategią”, stanowiącą załącznik nr 2 do zarządzenia;</text:p>
      <text:p text:style-name="P1">§2</text:p>
      <text:p text:style-name="P2">Wprowadza się Wewnętrzną Procedurę Kontroli Zarządczej w brzmieniu stanowiącym załącznik nr 1 do niniejszego zarządzenia oraz Strategię Zarządzania Ryzykiem <text:span text:style-name="T7">Ż</text:span>łobka Miejskiego „Wesoła łąka” w Kutnie w brzmieniu stanowiącym załącznik nr 2 do niniejszego zarządzenia</text:p>
      <text:p text:style-name="P1">§3</text:p>
      <text:p text:style-name="P2">Wykonanie zarządzenia powierz<text:span text:style-name="T7">a</text:span> się pracownikom Żłobka Miejskiego „Wesoła łąka” w Kutnie zaś nadzór nad wykonaniem zarządzenia powierza się Dyrektorowi żłobka</text:p>
      <text:p text:style-name="P1">§4</text:p>
      <text:p text:style-name="P3">Zarządzenie wchodzi w życie z dniem podpisania.</text:p>
      <text:p text:style-name="P4">Dyrektor Żłobka</text:p>
      <text:p text:style-name="P4">Małgorzata Ła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1:22:07.239000000</meta:creation-date>
    <dc:date>2022-04-26T13:42:28.042000000</dc:date>
    <meta:editing-duration>PT5M39S</meta:editing-duration>
    <meta:editing-cycles>3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9" meta:word-count="198" meta:character-count="1348" meta:non-whitespace-character-count="1166"/>
  </office:meta>
</office:document-meta>
</file>