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style:font-name="Arial" officeooo:paragraph-rsid="0016e371"/>
    </style:style>
    <style:style style:name="P2" style:family="paragraph" style:parent-style-name="Text_20_body">
      <style:paragraph-properties fo:line-height="150%"/>
      <style:text-properties style:font-name="Arial" officeooo:paragraph-rsid="0016e371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Arial" fo:font-weight="bold" officeooo:paragraph-rsid="0016e371" style:font-weight-asian="bold" style:font-weight-complex="bold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Arial" fo:font-weight="bold" officeooo:rsid="0023f826" officeooo:paragraph-rsid="0016e371" style:font-weight-asian="bold" style:font-weight-complex="bold"/>
    </style:style>
    <style:style style:name="P5" style:family="paragraph" style:parent-style-name="Text_20_body">
      <style:paragraph-properties fo:line-height="150%" fo:text-align="start" style:justify-single-word="false"/>
      <style:text-properties style:font-name="Arial" fo:font-weight="bold" officeooo:rsid="0027f664" officeooo:paragraph-rsid="0016e371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Arial" fo:font-weight="bold" officeooo:paragraph-rsid="0016e371" style:font-weight-asian="bold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Arial" fo:font-weight="bold" officeooo:rsid="002bbd79" officeooo:paragraph-rsid="0016e371" style:font-weight-asian="bold" style:font-weight-complex="bold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Arial" fo:font-weight="bold" officeooo:rsid="002ce9c7" officeooo:paragraph-rsid="0016e371" style:font-weight-asian="bold" style:font-weight-complex="bold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Arial" officeooo:rsid="0023f826" officeooo:paragraph-rsid="0016e371"/>
    </style:style>
    <style:style style:name="P10" style:family="paragraph" style:parent-style-name="Text_20_body">
      <style:paragraph-properties fo:line-height="150%" fo:text-align="start" style:justify-single-word="false"/>
      <style:text-properties style:font-name="Arial" officeooo:rsid="002530d1" officeooo:paragraph-rsid="0016e371"/>
    </style:style>
    <style:style style:name="P11" style:family="paragraph" style:parent-style-name="Text_20_body" style:list-style-name="L1">
      <style:paragraph-properties fo:line-height="150%" fo:text-align="start" style:justify-single-word="false"/>
      <style:text-properties style:font-name="Arial" officeooo:rsid="002530d1" officeooo:paragraph-rsid="0016e371"/>
    </style:style>
    <style:style style:name="P12" style:family="paragraph" style:parent-style-name="Text_20_body" style:list-style-name="L10">
      <style:paragraph-properties fo:line-height="150%" fo:text-align="start" style:justify-single-word="false"/>
      <style:text-properties style:font-name="Arial" officeooo:rsid="0027047e" officeooo:paragraph-rsid="00180fe1"/>
    </style:style>
    <style:style style:name="P13" style:family="paragraph" style:parent-style-name="Text_20_body" style:list-style-name="L2">
      <style:paragraph-properties fo:line-height="150%"/>
      <style:text-properties style:font-name="Arial" officeooo:rsid="00271056" officeooo:paragraph-rsid="0016e371"/>
    </style:style>
    <style:style style:name="P14" style:family="paragraph" style:parent-style-name="Text_20_body" style:list-style-name="L10">
      <style:paragraph-properties fo:line-height="150%" fo:text-align="start" style:justify-single-word="false"/>
      <style:text-properties style:font-name="Arial" officeooo:rsid="00271056" officeooo:paragraph-rsid="00180fe1"/>
    </style:style>
    <style:style style:name="P15" style:family="paragraph" style:parent-style-name="Text_20_body">
      <style:paragraph-properties fo:line-height="150%"/>
      <style:text-properties style:font-name="Arial" officeooo:rsid="0027f664" officeooo:paragraph-rsid="0016e371"/>
    </style:style>
    <style:style style:name="P16" style:family="paragraph" style:parent-style-name="Text_20_body" style:list-style-name="L3">
      <style:paragraph-properties fo:line-height="150%" fo:text-align="start" style:justify-single-word="false"/>
      <style:text-properties style:font-name="Arial" officeooo:rsid="0027f664" officeooo:paragraph-rsid="0016e371"/>
    </style:style>
    <style:style style:name="P17" style:family="paragraph" style:parent-style-name="Text_20_body">
      <style:paragraph-properties fo:line-height="150%" fo:text-align="start" style:justify-single-word="false"/>
      <style:text-properties style:font-name="Arial" officeooo:rsid="0027f664" officeooo:paragraph-rsid="0016e371"/>
    </style:style>
    <style:style style:name="P18" style:family="paragraph" style:parent-style-name="Text_20_body" style:list-style-name="L10">
      <style:paragraph-properties fo:line-height="150%" fo:text-align="start" style:justify-single-word="false"/>
      <style:text-properties style:font-name="Arial" officeooo:rsid="0027f664" officeooo:paragraph-rsid="00180fe1"/>
    </style:style>
    <style:style style:name="P19" style:family="paragraph" style:parent-style-name="Text_20_body">
      <style:paragraph-properties fo:line-height="150%" fo:text-align="start" style:justify-single-word="false"/>
      <style:text-properties style:font-name="Arial" officeooo:rsid="002836f3" officeooo:paragraph-rsid="0016e371"/>
    </style:style>
    <style:style style:name="P20" style:family="paragraph" style:parent-style-name="Text_20_body" style:list-style-name="L4">
      <style:paragraph-properties fo:line-height="150%" fo:text-align="start" style:justify-single-word="false"/>
      <style:text-properties style:font-name="Arial" officeooo:rsid="002836f3" officeooo:paragraph-rsid="0016e371"/>
    </style:style>
    <style:style style:name="P21" style:family="paragraph" style:parent-style-name="Text_20_body">
      <style:paragraph-properties fo:line-height="150%" fo:text-align="start" style:justify-single-word="false"/>
      <style:text-properties style:font-name="Arial" officeooo:rsid="002990a9" officeooo:paragraph-rsid="0016e371"/>
    </style:style>
    <style:style style:name="P22" style:family="paragraph" style:parent-style-name="Text_20_body">
      <style:paragraph-properties fo:line-height="150%" fo:text-align="start" style:justify-single-word="false"/>
      <style:text-properties style:font-name="Arial" officeooo:rsid="002bbd79" officeooo:paragraph-rsid="0016e371"/>
    </style:style>
    <style:style style:name="P23" style:family="paragraph" style:parent-style-name="Text_20_body" style:list-style-name="L5">
      <style:paragraph-properties fo:line-height="150%" fo:text-align="start" style:justify-single-word="false"/>
      <style:text-properties style:font-name="Arial" officeooo:rsid="002ce9c7" officeooo:paragraph-rsid="0016e371"/>
    </style:style>
    <style:style style:name="P24" style:family="paragraph" style:parent-style-name="Text_20_body">
      <style:paragraph-properties fo:line-height="150%"/>
      <style:text-properties style:font-name="Arial" officeooo:rsid="002ce9c7" officeooo:paragraph-rsid="0016e371"/>
    </style:style>
    <style:style style:name="P25" style:family="paragraph" style:parent-style-name="Text_20_body">
      <style:paragraph-properties fo:line-height="150%"/>
      <style:text-properties style:font-name="Arial" officeooo:rsid="002d55ad" officeooo:paragraph-rsid="0016e371"/>
    </style:style>
    <style:style style:name="P26" style:family="paragraph" style:parent-style-name="Text_20_body">
      <style:text-properties style:font-name="Arial" officeooo:paragraph-rsid="0016e371"/>
    </style:style>
    <style:style style:name="P27" style:family="paragraph" style:parent-style-name="Text_20_body" style:list-style-name="L6">
      <style:paragraph-properties fo:line-height="150%"/>
      <style:text-properties style:font-name="Arial" officeooo:rsid="002dca54" officeooo:paragraph-rsid="0016e371"/>
    </style:style>
    <style:style style:name="P28" style:family="paragraph" style:parent-style-name="Text_20_body" style:list-style-name="L7">
      <style:paragraph-properties fo:line-height="150%"/>
      <style:text-properties style:font-name="Arial" officeooo:rsid="002dca54" officeooo:paragraph-rsid="0016e371"/>
    </style:style>
    <style:style style:name="P29" style:family="paragraph" style:parent-style-name="Text_20_body">
      <style:paragraph-properties fo:line-height="150%"/>
      <style:text-properties style:font-name="Arial" officeooo:rsid="002dca54" officeooo:paragraph-rsid="0016e371"/>
    </style:style>
    <style:style style:name="P30" style:family="paragraph" style:parent-style-name="Text_20_body" style:list-style-name="L8">
      <style:paragraph-properties fo:line-height="150%"/>
      <style:text-properties style:font-name="Arial" officeooo:rsid="002dca54" officeooo:paragraph-rsid="0016e371"/>
    </style:style>
    <style:style style:name="P31" style:family="paragraph" style:parent-style-name="Text_20_body" style:list-style-name="L8">
      <style:paragraph-properties fo:line-height="150%"/>
      <style:text-properties style:font-name="Arial" officeooo:rsid="002e1a7d" officeooo:paragraph-rsid="0016e371"/>
    </style:style>
    <style:style style:name="P32" style:family="paragraph" style:parent-style-name="Text_20_body" style:list-style-name="L8">
      <style:paragraph-properties fo:line-height="150%"/>
      <style:text-properties style:font-name="Arial" officeooo:rsid="002f1599" officeooo:paragraph-rsid="0016e371"/>
    </style:style>
    <style:style style:name="P33" style:family="paragraph" style:parent-style-name="Text_20_body">
      <style:paragraph-properties fo:line-height="150%"/>
      <style:text-properties style:font-name="Arial" officeooo:rsid="002f1599" officeooo:paragraph-rsid="0016e371"/>
    </style:style>
    <style:style style:name="P34" style:family="paragraph" style:parent-style-name="Text_20_body" style:list-style-name="L9">
      <style:paragraph-properties fo:line-height="150%"/>
      <style:text-properties style:font-name="Arial" officeooo:rsid="002f1599" officeooo:paragraph-rsid="0016e371"/>
    </style:style>
    <style:style style:name="P35" style:family="paragraph" style:parent-style-name="Text_20_body">
      <style:paragraph-properties fo:line-height="150%" fo:text-align="start" style:justify-single-word="false"/>
      <style:text-properties style:font-name="Arial" officeooo:rsid="003087cf" officeooo:paragraph-rsid="0016e371"/>
    </style:style>
    <style:style style:name="T1" style:family="text">
      <style:text-properties officeooo:rsid="0031882c"/>
    </style:style>
    <style:style style:name="T2" style:family="text">
      <style:text-properties style:font-name="Liberation Serif1"/>
    </style:style>
    <style:style style:name="T3" style:family="text">
      <style:text-properties officeooo:rsid="003b5c2f"/>
    </style:style>
    <style:style style:name="T4" style:family="text">
      <style:text-properties officeooo:rsid="002530d1"/>
    </style:style>
    <style:style style:name="T5" style:family="text">
      <style:text-properties officeooo:rsid="0027047e"/>
    </style:style>
    <style:style style:name="T6" style:family="text">
      <style:text-properties officeooo:rsid="00271056"/>
    </style:style>
    <style:style style:name="T7" style:family="text">
      <style:text-properties officeooo:rsid="0027f664"/>
    </style:style>
    <style:style style:name="T8" style:family="text">
      <style:text-properties officeooo:rsid="003e72fa"/>
    </style:style>
    <style:style style:name="T9" style:family="text">
      <style:text-properties officeooo:rsid="002836f3"/>
    </style:style>
    <style:style style:name="T10" style:family="text">
      <style:text-properties officeooo:rsid="0032de0c"/>
    </style:style>
    <style:style style:name="T11" style:family="text">
      <style:text-properties officeooo:rsid="002a22cd"/>
    </style:style>
    <style:style style:name="T12" style:family="text">
      <style:text-properties officeooo:rsid="002990a9"/>
    </style:style>
    <style:style style:name="T13" style:family="text">
      <style:text-properties officeooo:rsid="002ce9c7"/>
    </style:style>
    <style:style style:name="T14" style:family="text">
      <style:text-properties officeooo:rsid="002d55ad"/>
    </style:style>
    <style:style style:name="T15" style:family="text">
      <style:text-properties officeooo:rsid="004a4843"/>
    </style:style>
    <style:style style:name="T16" style:family="text">
      <style:text-properties officeooo:rsid="002f1599"/>
    </style:style>
    <style:style style:name="T17" style:family="text">
      <style:text-properties officeooo:rsid="003087c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</text:p>
      <text:p text:style-name="P3">do Zarządzenia Nr 01/2019</text:p>
      <text:p text:style-name="P3">STRATEGIA ZARZĄDZANIA RYZYKIEM</text:p>
      <text:p text:style-name="P3">Żłobka Miejskiego „Wesoła łąka” w Kutnie</text:p>
      <text:p text:style-name="P4">I. Definicje</text:p>
      <text:p text:style-name="P3">§ 1</text:p>
      <text:p text:style-name="P1">Przez użyte w „Strategii” określania należy rozumieć:</text:p>
      <text:p text:style-name="P9">1. <text:span text:style-name="T1">R</text:span>yzyko – to prawdopodobieństwo wystąpienia zdarzenia, które może <text:span text:style-name="T3">wpłynąć</text:span> na osiąganie celów i realizację nałożonych na jednostkę zadań;</text:p>
      <text:p text:style-name="P9">2. <text:span text:style-name="T1">Z</text:span>arządzanie ryzykiem – to podejmowanie działań mających na celu:</text:p>
      <text:p text:style-name="P1"><text:tab/>a) rozpoznanie ryzyka,</text:p>
      <text:p text:style-name="P1"><text:tab/>b) ocenę ryzyka,</text:p>
      <text:p text:style-name="P9"><text:tab/>c) kontrolę podjętych działań w celu minimalizacji ryzyka,</text:p>
      <text:p text:style-name="P9"><text:tab/>d) nadzór i monitorowanie ryzyka.</text:p>
      <text:p text:style-name="P4">II. Istota zarządzania ryzykiem</text:p>
      <text:p text:style-name="P3">§ 2</text:p>
      <text:p text:style-name="P9">1. Możliwość występowania ryzyka w osiągnięciu celów i realizacji zadań, skłania jednostkę do koncentrowania uwagi na powstających zagrożeniach, poszukiwania form obrony przed <text:span text:style-name="T3">negatywnymi</text:span> skutkami ryzyka i dostosowania działalności do zmieniających się warunków zewnętrznych.</text:p>
      <text:p text:style-name="P9">2. Ostrożnościowe podejście <text:span text:style-name="T4">do ryzyka, oznacza utrzymanie racjonalnej równowagi pomiędzy prowadzeniem działalności, a kontrolowaniem ryzyka.</text:span></text:p>
      <text:p text:style-name="P10">3. Ryzyka, ze względu na kształtujące e czynniki, dzielimy na:</text:p>
      <text:list xml:id="list64900390" text:style-name="L1">
        <text:list-item>
          <text:p text:style-name="P11">zewnętrzne – rodzaje ryzyka determinowanego przez czynniki zewnętrzne;</text:p>
        </text:list-item>
        <text:list-item>
          <text:p text:style-name="P11">wewnętrzne – obejmuje działania jednostki i może być przez jednostkę kontrolowane;</text:p>
        </text:list-item>
      </text:list>
      <text:p text:style-name="P10">4. Po dokonaniu szczegółowej analizy ryzyka w <text:span text:style-name="T5">jednostce, dokonuje się, ponadto, podziału ryzyk na:</text:span></text:p>
      <text:list xml:id="list2465640944" text:style-name="L10">
        <text:list-item>
          <text:p text:style-name="P12"><text:soft-page-break/>operacyjne – ryzyko wystą<text:span text:style-name="T6">pienia błędów w przeprowadzanych operacjach,wynikające głównie z niedostosowania lub zawodności wewnętrznych procedur, ludzi i systemów technicznych lub zdarzeń zewnętrznych;</text:span></text:p>
        </text:list-item>
        <text:list-item>
          <text:p text:style-name="P14">strategiczne – związane z zagrożeniem niezrealizowania zadań lub nieosiąganie celów jedno<text:span text:style-name="T7">stki powstałe jako skutek błędnych decyzji strategicznych;</text:span></text:p>
        </text:list-item>
        <text:list-item>
          <text:p text:style-name="P18">a ze względu na prawdopodobieństwa wystąpienia:</text:p>
        </text:list-item>
      </text:list>
      <text:p text:style-name="P15">- wysokie,</text:p>
      <text:p text:style-name="P15">- średnie,</text:p>
      <text:p text:style-name="P15">- niskie,</text:p>
      <text:p text:style-name="P15">- akceptowalne.</text:p>
      <text:p text:style-name="P3">§ 3</text:p>
      <text:p text:style-name="P1">Celem zarządzania ryzykiem jest <text:span text:style-name="T8">ograniczenie</text:span> ryzyka oraz zabezpieczenie się przed jego skutkami poprzez:</text:p>
      <text:list xml:id="list783718089" text:style-name="L3">
        <text:list-item>
          <text:p text:style-name="P16">rozpoznanie – identyfikowanie ryzyka, określenie rodzajów ryzyk, które wiążą się z działalnością jednostki i dokonywanie ich pomiaru;</text:p>
        </text:list-item>
        <text:list-item>
          <text:p text:style-name="P16">ocenę ryzyka – przy pomocy mierników, których wybór zależy od rodzaju ryzyka, jakie podlega ocenie;</text:p>
        </text:list-item>
        <text:list-item>
          <text:p text:style-name="P16">zarządzanie ryzykiem – badanie efektywności i skuteczności podejmowanych dział<text:span text:style-name="T9">a</text:span>ń, poprzez system kontroli instytucjonalnej i zewnętrznej;</text:p>
        </text:list-item>
        <text:list-item>
          <text:p text:style-name="P16">kontrolę zarządzania ryzykiem – ocena zastosowanych metod redukcji ryzyka, prowadząca do skutecznego i efektywnego realizowania celów i nało<text:span text:style-name="T1">ż</text:span>onych zadań.</text:p>
        </text:list-item>
      </text:list>
      <text:p text:style-name="P3">§ 4</text:p>
      <text:p text:style-name="P17">1. Nadzór i monitorowanie ryzyka w jednostce, obejmuje dokonywanie okresowego przeglądu ryzyk, w celu określenia, czy dane ryzyko uległo zmianie i czy punktowa ocena ryzyka w zakresie istotności uległa zmianie.</text:p>
      <text:p text:style-name="P17">2. Monitorowanie ryzyka obejmuje także zapewnienie skuteczności stosowania mechanizmów kontrolnych.</text:p>
      <text:p text:style-name="P5">III. Mechanizmy zarządzania ryzykiem</text:p>
      <text:p text:style-name="P6">§ 5</text:p>
      <text:p text:style-name="P17"><text:soft-page-break/>1. W oparciu o analizę ryzyka w ramach realizacji procesu zarządzania ryzykiem, dokonuje się przeglądu istniejących mechanizmów kontrolnych, które zawarte są w przepisach wewnętrznych. Reakcja w odniesieniu do każdego istotnego ryzyka (z dużą wagą istotności) podejmowa<text:span text:style-name="T8">na</text:span> <text:span text:style-name="T9">będzie na podstawie uzyskanych wyników z analizy ryzyka.</text:span></text:p>
      <text:p text:style-name="P19">2. W jednostce reakcje na ryzyka polegają, w szczególności, na:</text:p>
      <text:list xml:id="list1077129645" text:style-name="L4">
        <text:list-item>
          <text:p text:style-name="P20">tolerowaniu – koszty skutecznego przeciwdział<text:span text:style-name="T10">a</text:span>nia ryzyku mogą przekroczyć jego potencjalne korzyści, a zdolności do skutecznego przeciwdział<text:span text:style-name="T10">a</text:span>nia <text:span text:style-name="T3">zdefiniowanym</text:span> ryzykom będą ograniczone;</text:p>
        </text:list-item>
        <text:list-item>
          <text:p text:style-name="P20">p<text:span text:style-name="T10">rz</text:span>eniesieniu – dotyczą ryzyk w odniesieniu, do których nastąpi przeniesienie ich na inną instytucję, między innymi poprzez ubezpieczenia czy zlecenie usług na zewnątrz;</text:p>
        </text:list-item>
        <text:list-item>
          <text:p text:style-name="P20">wycofaniu się – dotyczy grupy ryzyk, które są szczególnie kontrolowane, a ic<text:span text:style-name="T10">h</text:span> skutki ograniczane do akceptowanego poziomu;</text:p>
        </text:list-item>
        <text:list-item>
          <text:p text:style-name="P20">przeciwdział<text:span text:style-name="T11">a</text:span>niu – dotyczy kategorii ryzyk, które będą wymagać <text:span text:style-name="T12">podjęcia zdecydowanych, przemyślanych i zaplanowanych działań prowadzących do ich likwidacji lub znacznego ograniczenia.</text:span></text:p>
        </text:list-item>
      </text:list>
      <text:p text:style-name="P3">§ 6</text:p>
      <text:p text:style-name="P1">Dyrektor przeciwdział<text:span text:style-name="T10">a</text:span> negatywnym skutkom zdefiniowanych ryzyk oraz dokonuje analizy obszarów wrażliwych w jednostce, a w szczególności takich jak:</text:p>
      <text:p text:style-name="P21">1. <text:span text:style-name="T10">G</text:span>ospodarka środkami finansowymi;</text:p>
      <text:p text:style-name="P21">2. <text:span text:style-name="T10">W</text:span>ydatki majątkowe;</text:p>
      <text:p text:style-name="P21">3. <text:span text:style-name="T10">R</text:span>ealizacja zamówień publicznych;</text:p>
      <text:p text:style-name="P21">4. <text:span text:style-name="T10">Z</text:span>godność <text:span text:style-name="T8">działalności</text:span> jednostki z wymogami prawnymi i regulacjami wewnętrznymi;</text:p>
      <text:p text:style-name="P21">5. <text:span text:style-name="T10">K</text:span>omunikacja wewnętrzna i zewnętrzna;</text:p>
      <text:p text:style-name="P21">6. <text:span text:style-name="T10">A</text:span>ktywna współpraca w jednostce;</text:p>
      <text:p text:style-name="P21">7. <text:span text:style-name="T10">T</text:span>erminowe realizowanie nałożonych zadań;</text:p>
      <text:p text:style-name="P21">8. <text:span text:style-name="T10">Terminowe realizowanie nałożonych zadań;</text:span></text:p>
      <text:p text:style-name="P21"><text:span text:style-name="T11">9.</text:span> <text:span text:style-name="T10">Bezpieczeństwo systemów informatycznych;</text:span></text:p>
      <text:p text:style-name="P22"><text:soft-page-break/>10. <text:span text:style-name="T10">P</text:span>ozyskiwanie kadry o <text:span text:style-name="T8">najwyższych</text:span> kwalifikacjach.</text:p>
      <text:p text:style-name="P7">IV. Zasady zarządzania ryzykiem</text:p>
      <text:p text:style-name="P3">§ 7</text:p>
      <text:p text:style-name="P1">W celu ułatwienia procesu <text:span text:style-name="T13">zarządzania ryzykiem, jednostka realizuje podstawowe cele będące podstawą systemu zarządzania ryzykiem:</text:span></text:p>
      <text:list xml:id="list3129549352" text:style-name="L5">
        <text:list-item>
          <text:p text:style-name="P23">promocja świadomości ryzyka i wdro<text:span text:style-name="T10">że</text:span>nie metod zarządzania ryzykiem w jednostce;</text:p>
        </text:list-item>
        <text:list-item>
          <text:p text:style-name="P23"><text:span text:style-name="T8">wsparcie</text:span> i monitorowanie roli i pracy osób odpowiedzialnych za zarządzanie ryzykiem w jednostce;</text:p>
        </text:list-item>
        <text:list-item>
          <text:p text:style-name="P23">identyfikacja, analiza i kontrola dotyczącego ryzyka <text:span text:style-name="T8">strategicznego</text:span> i operacyjnego przy wykorzystaniu odpowiednich <text:span text:style-name="T8">kryteriów</text:span> oceny;</text:p>
        </text:list-item>
        <text:list-item>
          <text:p text:style-name="P23">monitorowanie ogólnych wyników systemu zarządzania ryzykiem i jego oddziaływania na działalność jednostki.</text:p>
        </text:list-item>
      </text:list>
      <text:p text:style-name="P8">V. Zakres zarządzania ryzykiem</text:p>
      <text:p text:style-name="P3">§ 8</text:p>
      <text:p text:style-name="P2">Zarządzanie ryzykiem jest oparty o następujące wartości:</text:p>
      <text:p text:style-name="P24">1. Wizja <text:span text:style-name="T14">zarządzania ryzykiem – obejmującą:</text:span></text:p>
      <text:p text:style-name="P24">- <text:span text:style-name="T14">identyfikacja i pomiar ryzyka zapewni kontrolę ryzyka,</text:span></text:p>
      <text:p text:style-name="P24">- <text:span text:style-name="T14">wdrożenie innowacyjnych rozwiązań opartych na aktywnym zarządzaniu ryzykiem.</text:span></text:p>
      <text:p text:style-name="P25">2. Kultura zarządz<text:span text:style-name="T10">a</text:span>nia ryzykiem – polega na:</text:p>
      <text:p text:style-name="P25">- tworzenie ról i zadań dla pracowników, którzy prowadzą, nadzorują i koordynują dział<text:span text:style-name="T10">a</text:span>nia z zakresu zarządzania ryzykiem;</text:p>
      <text:p text:style-name="P25">- wdrożenie i monitorowanie zarządzania ryzykiem na poziomie operacyjnym i stra<text:span text:style-name="T10">t</text:span>egicznym;</text:p>
      <text:p text:style-name="P25">- tworzenie stałego programu oceny ryzyka, którego wyniki są wprowadzane o procesu planowania działalności jednostki;</text:p>
      <text:p text:style-name="P25">- zapewnienia środków koniecznych do <text:span text:style-name="T8">finansowania</text:span> inicjatyw i projektów z zakresu zarządzania ryzykiem w jednostce;</text:p>
      <text:p text:style-name="P25"><text:soft-page-break/>- zachęcanie wszystkich pracowników do przestrzegania etyki <text:span text:style-name="T8">zarządzania</text:span> ryzykiem oraz raportowania istotnych kwestii.</text:p>
      <text:p text:style-name="P25">3. Odpowiedzialność <text:span text:style-name="T10">w</text:span> zarządzaniu ryzykiem</text:p>
      <text:p text:style-name="P26">a) dyrektor odpowiada za:</text:p>
      <text:list xml:id="list2658792486" text:style-name="L6">
        <text:list-item>
          <text:p text:style-name="P27"><text:span text:style-name="T15">uz</text:span>godnienie zasad zarządzania ryzykiem</text:p>
        </text:list-item>
        <text:list-item>
          <text:p text:style-name="P27">opracowa<text:span text:style-name="T10">n</text:span>ie i przedsta<text:span text:style-name="T10">w</text:span>ienie jednostce <text:span text:style-name="T8">nadrzędnej</text:span> rocznego raportu z kontroli nad procesem zarządzania ryzykiem;</text:p>
        </text:list-item>
        <text:list-item>
          <text:p text:style-name="P27"><text:span text:style-name="T8">weryfikację</text:span> istotnych zagadnień dotyczących zarządzania ryzykiem na poziomie <text:span text:style-name="T8">strategicznym</text:span> i operacyjnym, na które jednostka jest narażona;</text:p>
        </text:list-item>
        <text:list-item>
          <text:p text:style-name="P27">uzgodnienie zakresu zadań i obowiązków pracowników z zakresu zarządzania ryzykiem;</text:p>
        </text:list-item>
        <text:list-item>
          <text:p text:style-name="P27">uzgodnienie udostępnianych zasobów w ramach zarządzania ryzykiem</text:p>
        </text:list-item>
      </text:list>
      <text:p text:style-name="P2">b) pracownicy:</text:p>
      <text:list xml:id="list2418595323" text:style-name="L7">
        <text:list-item>
          <text:p text:style-name="P28">są świadomi występującego ryzyka;</text:p>
        </text:list-item>
        <text:list-item>
          <text:p text:style-name="P28">biorą aktywny udział w zarządzaniu ryzykiem w ramach zadań i stanowisk pracy.</text:p>
        </text:list-item>
      </text:list>
      <text:p text:style-name="P29">4. Stosowanie najlepszej praktyki zarządzania ryzykiem obejmującą:</text:p>
      <text:list xml:id="list3047199112" text:style-name="L8">
        <text:list-item>
          <text:p text:style-name="P30">identyfikację ryzyka, które może oddziaływać na realizację zadań jednostki, za pomocą kategorii ryzyka określonych w jednostce,</text:p>
        </text:list-item>
        <text:list-item>
          <text:p text:style-name="P30">analizę i uszeregowanie ryzyka wg oddziaływania i prawdopodobieństwa jego wystąpienia,</text:p>
        </text:list-item>
        <text:list-item>
          <text:p text:style-name="P30">identyfikację i ocenę istniejących środków wykorzystywanych do utrzymania ryzyka pod kontrolą,</text:p>
        </text:list-item>
        <text:list-item>
          <text:p text:style-name="P31">hierarchizację ryzyka,</text:p>
        </text:list-item>
        <text:list-item>
          <text:p text:style-name="P31">określenie działań wymaganych do postępowania z ryzykiem, tolerancji, likwidacji lub przeniesienia ryzyka z uwzględnieniem posiadanych zasobów,</text:p>
        </text:list-item>
        <text:list-item>
          <text:p text:style-name="P31">określenie osób <text:span text:style-name="T16">odpowiedzialnych za podjęcie działań w związku ze zidentyfikowanym ryzykiem oraz wyznaczenie terminów do działania,</text:span></text:p>
        </text:list-item>
        <text:list-item>
          <text:p text:style-name="P32">monitorowanie i raportowanie w sprawie postępów.</text:p>
        </text:list-item>
      </text:list>
      <text:p text:style-name="P33">5. Proces zarządzania ryzykiem – obejmuje:</text:p>
      <text:list xml:id="list2959984372" text:style-name="L9">
        <text:list-item>
          <text:p text:style-name="P34"><text:soft-page-break/>prowadzenie zapisów i procedur,</text:p>
        </text:list-item>
        <text:list-item>
          <text:p text:style-name="P34">dokumentowanie podejmowanych decyzji,</text:p>
        </text:list-item>
        <text:list-item>
          <text:p text:style-name="P34">rejestrowanie i <text:span text:style-name="T8">archiwizacja</text:span> inform<text:span text:style-name="T17">acji dotyczących zarządzania ryzykiem.</text:span></text:p>
        </text:list-item>
      </text:list>
      <text:p text:style-name="P35">6. Szkolenie z zakresu zarządzania ryzykiem – jednostka zapewnia pracownikom wymagane szkolenie wsparcie i porady dotyczące zarządzania ryzykiem w zakresie adekwatnych do ich zadań i zajmowanego stanowiska.</text:p>
      <text:p text:style-name="P3">§ 9</text:p>
      <text:p text:style-name="P1">Załączniki do niniejszej „Strategii” stanowią:</text:p>
      <text:p text:style-name="P1">Załącznik nr 1 – Kwestionariusz identyfikacji ryzyka</text:p>
      <text:p text:style-name="P1">Załącznik nr 2 – Arkusz analizy ryzyka</text:p>
      <text:p text:style-name="P1">Załącznik nr 3 – Kwestionariusz samooceny ryzyka</text:p>
      <text:p text:style-name="P1">Załącznik nr 4 – <text:span text:style-name="T8">Dokumentacja</text:span> oceny ryzyka zawodowego na stanowisko:</text:p>
      <text:p text:style-name="P35">- <text:span text:style-name="T1">intendentka,</text:span></text:p>
      <text:p text:style-name="P35">- <text:span text:style-name="T1">sekretarka,</text:span></text:p>
      <text:p text:style-name="P35">- <text:span text:style-name="T1">pielęgniarka</text:span></text:p>
      <text:p text:style-name="P35">- <text:span text:style-name="T1">opiekunka dziecięca</text:span></text:p>
      <text:p text:style-name="P35">- <text:span text:style-name="T1">kucharz</text:span></text:p>
      <text:p text:style-name="P35">- <text:span text:style-name="T1">pomoc kuchenna</text:span></text:p>
      <text:p text:style-name="P35">- <text:span text:style-name="T1">woźna</text:span></text:p>
      <text:p text:style-name="P35">- <text:span text:style-name="T1">konserwa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2T11:24:46.443000000</meta:creation-date>
    <dc:date>2022-04-26T13:53:36.819000000</dc:date>
    <meta:editing-duration>PT3M17S</meta:editing-duration>
    <meta:editing-cycles>2</meta:editing-cycles>
    <meta:generator>LibreOffice/6.0.5.2$Windows_x86 LibreOffice_project/54c8cbb85f300ac59db32fe8a675ff7683cd5a16</meta:generator>
    <meta:document-statistic meta:table-count="0" meta:image-count="0" meta:object-count="0" meta:page-count="6" meta:paragraph-count="113" meta:word-count="1020" meta:character-count="7895" meta:non-whitespace-character-count="6996"/>
  </office:meta>
</office:document-meta>
</file>