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/>
      <style:text-properties officeooo:paragraph-rsid="0007b06a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officeooo:paragraph-rsid="0007d0b1"/>
    </style:style>
    <style:style style:name="P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2pt" officeooo:rsid="0007d0b1" officeooo:paragraph-rsid="0014cc89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2pt" officeooo:paragraph-rsid="0019cd85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7b06a"/>
    </style:style>
    <style:style style:name="P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7d0b1"/>
    </style:style>
    <style:style style:name="P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15e702"/>
    </style:style>
    <style:style style:name="P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1c534a"/>
    </style:style>
    <style:style style:name="P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1cf665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54d68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c534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5fc1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d0b1" officeooo:paragraph-rsid="0014cc8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d0b1" officeooo:paragraph-rsid="0014cc89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start" style:justify-single-word="false" fo:orphans="2" fo:widows="2" fo:text-indent="0cm" style:auto-text-indent="false" fo:background-color="transparent"/>
      <style:text-properties officeooo:paragraph-rsid="0002c147"/>
    </style:style>
    <style:style style:name="P16" style:family="paragraph" style:parent-style-name="Text_20_body" style:list-style-name="L1">
      <style:paragraph-properties fo:margin-top="0cm" fo:margin-bottom="0.212cm" loext:contextual-spacing="false" fo:line-height="150%" fo:text-align="start" style:justify-single-word="false" fo:orphans="2" fo:widows="2"/>
      <style:text-properties fo:font-variant="normal" fo:text-transform="none" fo:color="#2125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02020" style:font-name="Times New Roman" fo:font-size="11.25pt" fo:letter-spacing="normal" fo:font-style="normal" fo:font-weight="normal" officeooo:rsid="0007b06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202020" style:font-name="Times New Roman" fo:font-size="11.25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02020" style:font-name="Times New Roman" fo:font-size="12pt" fo:letter-spacing="normal" fo:font-style="normal" fo:font-weight="normal" officeooo:rsid="0016762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02020" style:font-name="Times New Roman" fo:font-size="12pt" fo:letter-spacing="normal" fo:font-style="normal" fo:font-weight="normal" officeooo:rsid="0014207c" style:font-size-asian="12pt" style:font-size-complex="12pt"/>
    </style:style>
    <style:style style:name="T7" style:family="text">
      <style:text-properties fo:font-variant="normal" fo:text-transform="none" fo:color="#202020" style:font-name="Times New Roman" fo:font-size="12pt" fo:letter-spacing="normal" fo:font-style="normal" fo:font-weight="normal" officeooo:rsid="0002c14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202020" style:font-name="Times New Roman" fo:font-size="12pt" fo:letter-spacing="normal" fo:font-style="normal" fo:font-weight="normal" officeooo:rsid="0014207c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202020" style:font-name="Times New Roman" fo:font-size="12pt" fo:letter-spacing="normal" fo:font-style="normal" fo:font-weight="normal" officeooo:rsid="000512cf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202020" style:font-name="Times New Roman" fo:font-size="15pt" fo:letter-spacing="normal" fo:font-style="normal" fo:font-weight="bold" officeooo:rsid="0002c147" fo:background-color="transparent" loext:char-shading-value="0" style:font-size-asian="15pt" style:font-size-complex="15pt" loext:padding="0cm" loext:border="none"/>
    </style:style>
    <style:style style:name="T11" style:family="text">
      <style:text-properties fo:font-variant="normal" fo:text-transform="none" fo:color="#202020" style:font-name="Times New Roman" fo:font-size="15pt" fo:letter-spacing="normal" fo:font-style="normal" fo:font-weight="bold" officeooo:rsid="0007b06a" fo:background-color="transparent" loext:char-shading-value="0" style:font-size-asian="15pt" style:font-size-complex="15pt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officeooo:rsid="0002c147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5fc1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07b06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08385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0b2a1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1198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4207c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15e70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6762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0f6f3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02c14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1813cb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1cf665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1e4bc8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07b06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07d0b1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000000" style:font-name="Times New Roman" fo:font-size="15pt" fo:letter-spacing="normal" fo:font-style="normal" fo:font-weight="bold" officeooo:rsid="0002c147" style:font-size-asian="15pt" style:font-weight-asian="bold" style:font-size-complex="15pt" style:font-weight-complex="bold"/>
    </style:style>
    <style:style style:name="T33" style:family="text">
      <style:text-properties fo:font-variant="normal" fo:text-transform="none" fo:color="#000000" style:font-name="Times New Roman" fo:font-size="15pt" fo:letter-spacing="normal" fo:font-style="normal" fo:font-weight="bold" officeooo:rsid="000b2a1c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000000" style:font-name="Times New Roman" fo:font-size="15pt" fo:letter-spacing="normal" fo:font-style="normal" fo:font-weight="bold" officeooo:rsid="0007b06a" fo:background-color="transparent" loext:char-shading-value="0" style:font-size-asian="15pt" style:font-size-complex="15pt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font-style="normal" fo:font-weight="bold" officeooo:rsid="0002c147" fo:background-color="transparent" loext:char-shading-value="0" style:font-size-asian="15pt" style:font-size-complex="15pt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font-style="normal" fo:font-weight="normal" officeooo:rsid="0002c147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3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07b06a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05fc18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08385c" style:font-weight-asian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officeooo:rsid="000a2908" style:font-weight-asian="normal" style:font-weight-complex="normal"/>
    </style:style>
    <style:style style:name="T42" style:family="text">
      <style:text-properties fo:font-variant="normal" fo:text-transform="none" fo:color="#000000" fo:letter-spacing="normal" fo:font-style="normal" fo:font-weight="normal" officeooo:rsid="0019cd85" style:font-weight-asian="normal" style:font-weight-complex="normal"/>
    </style:style>
    <style:style style:name="T43" style:family="text">
      <style:text-properties fo:font-variant="normal" fo:text-transform="none" fo:color="#000000" fo:letter-spacing="normal" fo:font-style="normal" fo:font-weight="normal" officeooo:rsid="001b0338" style:font-weight-asian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fo:color="#000000" fo:letter-spacing="normal" fo:font-style="normal" fo:font-weight="bold" officeooo:rsid="0005fc18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Strong_20_Emphasis"><text:span text:style-name="T31">DYREKTOR </text:span></text:span><text:span text:style-name="Strong_20_Emphasis"><text:span text:style-name="T32">ŻŁOBKA MIEJSKIEGO “WESOŁA ŁĄKA” W KUTNIE</text:span></text:span><text:span text:style-name="T31"><text:line-break/></text:span><text:span text:style-name="Strong_20_Emphasis"><text:span text:style-name="T31">W DNIU </text:span></text:span><text:span text:style-name="Strong_20_Emphasis"><text:span text:style-name="T33">28</text:span></text:span><text:span text:style-name="Strong_20_Emphasis"><text:span text:style-name="T32"> STYCZNIA</text:span></text:span><text:span text:style-name="Strong_20_Emphasis"><text:span text:style-name="T31"> 202</text:span></text:span><text:span text:style-name="Strong_20_Emphasis"><text:span text:style-name="T32">2</text:span></text:span><text:span text:style-name="Strong_20_Emphasis"><text:span text:style-name="T31"> ROKU OGŁASZA NABÓR</text:span></text:span><text:span text:style-name="T31"><text:line-break/></text:span><text:span text:style-name="Strong_20_Emphasis"><text:span text:style-name="T31">NA STANOWISKO URZĘDNICZE: Zastępcy Dyrektora Żłobka </text:span></text:span><text:span text:style-name="Strong_20_Emphasis"><text:span text:style-name="T32">Miejskiego “Wesoła łąka” przy ul. dr. Antoniego Troczewskiego 2 w Kutnie<text:line-break/></text:span></text:span><text:span text:style-name="Strong_20_Emphasis"><text:span text:style-name="T10">L</text:span></text:span><text:span text:style-name="Strong_20_Emphasis"><text:span text:style-name="T34">ICZBA</text:span></text:span><text:span text:style-name="Strong_20_Emphasis"><text:span text:style-name="T35"> </text:span></text:span><text:span text:style-name="Strong_20_Emphasis"><text:span text:style-name="T34">LUB WYMIAR ETA</text:span></text:span><text:span text:style-name="Strong_20_Emphasis"><text:span text:style-name="T11">TU</text:span></text:span><text:span text:style-name="Strong_20_Emphasis"><text:span text:style-name="T35">:</text:span></text:span><text:span text:style-name="Strong_20_Emphasis"><text:span text:style-name="T36"> </text:span></text:span><text:span text:style-name="Strong_20_Emphasis"><text:span text:style-name="T32">1 etat /8 godzin dziennie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1"><text:span text:style-name="Strong_20_Emphasis"><text:span text:style-name="T12"/></text:span></text:p>
      <text:p text:style-name="P2"><text:span text:style-name="Strong_20_Emphasis"><text:span text:style-name="T28">1. Wymagania niezbędn</text:span></text:span><text:span text:style-name="Strong_20_Emphasis"><text:span text:style-name="T29">e</text:span></text:span><text:span text:style-name="Strong_20_Emphasis"><text:span text:style-name="T28">:</text:span></text:span><text:span text:style-name="T13"><text:line-break/>1) wykształcenie wyższe i co najmniej 3 lata doświadczenia w pracy z dziećmi;<text:line-break/>2) obywatelstwo polskie;<text:line-break/>3) pełna zdolność do czynności prawnych oraz korzystanie w pełni z praw publicznych;<text:line-break/>4) nieposzlakowana opinia;<text:line-break/>5) kandydat:</text:span></text:p>
      <text:list xml:id="list4271170973" text:style-name="L1">
        <text:list-item>
          <text:p text:style-name="P16">nie jest i nie był pozbawiony władzy rodzicielskiej, oraz władza rodzicielska nie została jemu zawieszona i ograniczona</text:p>
        </text:list-item>
        <text:list-item>
          <text:p text:style-name="P16">wypełnia obowiązek alimentacyjny w przypadku gdy taki obowiązek został nałożony <text:line-break/>na podstawie tytułu wykonawczego pochodzącego lub zatwierdzonego przez sąd;</text:p>
        </text:list-item>
        <text:list-item>
          <text:p text:style-name="P16">daje rękojmię należytego sprawowania opieki nad dziećmi;</text:p>
        </text:list-item>
        <text:list-item>
          <text:p text:style-name="P16">nie został skazany prawomocnym wyrokiem sądu za przestępstwo umyślne.</text:p>
        </text:list-item>
      </text:list>
      <text:p text:style-name="P11">6) kandydat nie figuruje w bazie danych Rejestru Sprawców Przestępstw na Tle Seksualnym.</text:p>
      <text:p text:style-name="P11"/>
      <text:p text:style-name="P8"><text:span text:style-name="T13"><text:line-break/></text:span><text:span text:style-name="Strong_20_Emphasis"><text:span text:style-name="T28">2. Wymagania dodatkowe (preferowane):</text:span></text:span></text:p>
      <text:p text:style-name="P5"><text:span text:style-name="T13">1) znajomość ustawy o pracownikach samorządowych, </text:span><text:span text:style-name="T20">o </text:span><text:span text:style-name="T13">opiece nad dziećmi do lat </text:span><text:span text:style-name="T20">3</text:span><text:span text:style-name="T13">, </text:span><text:span text:style-name="T1">o</text:span><text:span text:style-name="T2"> finansach publicznych, a w szczególności w zakresie gospodarowania środkami finansowymi w sposób zapewniający prawidłowe funkcjonowanie jednostki, </text:span><text:span text:style-name="T27">k</text:span><text:span text:style-name="T2">odeks </text:span><text:span text:style-name="T1">p</text:span><text:span text:style-name="T2">racy</text:span><text:span text:style-name="T13">;<text:line-break/>2) umiejętność zarządzania informacją, podejmowania decyzji w sposób bezstronny i obiektywny;<text:line-break/>3) umiejętność negocjowania, budowania dobrych relacji;<text:line-break/>4) umiejętność sprawnego organizowania własnej pracy;<text:line-break/></text:span><text:soft-page-break/><text:span text:style-name="T13">5) komunikatywność, kultura osobista, umiejętność radzenia sobie w sytuacjach trudnych <text:line-break/>i konfliktowych.</text:span></text:p>
      <text:p text:style-name="P10"/>
      <text:p text:style-name="P8"><text:span text:style-name="T13">W miesiącu poprzedzającym datę upublicznienia ogłoszenia wskaźnik zatrudnienia osób niepełnosprawnych w Żłobku </text:span><text:span text:style-name="T20">Miejskim „Wesoła łąka” w Kutnie</text:span><text:span text:style-name="T13">, w rozumieniu przepisów ustawy o rehabilitacji zawodowej i społecznej oraz zatrudnianiu osób niepełnosprawnych, </text:span><text:span text:style-name="Strong_20_Emphasis"><text:span text:style-name="T13">jest niższy niż 6,0 %.</text:span></text:span><text:span text:style-name="T13"> <text:line-break/></text:span></text:p>
      <text:p text:style-name="P8"><text:span text:style-name="T13"><text:line-break/></text:span><text:span text:style-name="Strong_20_Emphasis"><text:span text:style-name="T28">3. Zakres wykonywanych zadań na stanowisku:</text:span></text:span></text:p>
      <text:p text:style-name="P7"><text:span text:style-name="T18">1</text:span><text:span text:style-name="T13">) </text:span><text:span text:style-name="T19">podczas nieobecności Dyrektora </text:span><text:span text:style-name="T13">reprezentowania Żłobka na zewnątrz;<text:line-break/></text:span><text:span text:style-name="T19">2</text:span><text:span text:style-name="T18">) </text:span><text:span text:style-name="T5">doskonalenie standardów opieki w żłobku;</text:span><text:span text:style-name="T13"><text:line-break/></text:span><text:span text:style-name="T19">3</text:span><text:span text:style-name="T13">) </text:span><text:span text:style-name="T19">podczas nieobecności Dyrektora </text:span><text:span text:style-name="T13">zawierania umów z rodzicami i opiekunami prawnymi <text:line-break/>o świadczenie usług opiekuńczo-edukacyjnych;<text:line-break/></text:span><text:span text:style-name="T19">4)</text:span><text:span text:style-name="T18"> </text:span><text:span text:style-name="T19">współudział </text:span><text:span text:style-name="T18">wraz z dyrektorem ustalania struktury organizacyjnej Żłobka ;<text:line-break/></text:span><text:span text:style-name="T6">5) </text:span><text:span text:style-name="T5">współudział wraz z dyrektorem stworzenia warunków do przechowywania i przetwarzania danych osobowych zgodnie z ustawą o RODO;<text:line-break/></text:span><text:span text:style-name="T6">6) </text:span><text:span text:style-name="T5">współudział wraz z dyrektorem ustalania zasad polityki kadrowej;<text:line-break/></text:span><text:span text:style-name="T19">7) </text:span><text:span text:style-name="T18">współudział wraz z dyrektorem podejmowania działań w zakresie podnoszenia kwalifikacji zawodowych pracowników Żłobka;<text:line-break/></text:span><text:span text:style-name="T19">8) </text:span><text:span text:style-name="T13">współpracy z jednostkami uprawnionymi do przeprowadzania kontroli;<text:line-break/></text:span><text:span text:style-name="T19">9</text:span><text:span text:style-name="T13">) opracowywania materiałów informacyjnych i sprawozdawczych Żłobka;<text:line-break/></text:span><text:span text:style-name="T19">10</text:span><text:span text:style-name="T13">) nadzór nad stanem sanitarno- higienicznym Żłobka;<text:line-break/></text:span><text:span text:style-name="T19">11</text:span><text:span text:style-name="T13">) opiniowania i wnioskowania w sprawach kadrowych;<text:line-break/></text:span><text:span text:style-name="T19">1</text:span><text:span text:style-name="T13">2) koordynowanie i nadzór nad pracą pracowników w szczególności nad prawidłowym planowaniem <text:line-break/>i realizacją zadań w Żłobku;<text:line-break/></text:span><text:span text:style-name="T19">1</text:span><text:span text:style-name="T13">3) współpraca z rodzicami lub opiekunami prawnymi dziecka;<text:line-break/></text:span><text:span text:style-name="T19">1</text:span><text:span text:style-name="T13">4) organizowanie stanowisk pracy zgodnie z przepisami bhp </text:span><text:span text:style-name="T18">oraz p.poż</text:span><text:span text:style-name="T13">;<text:line-break/></text:span><text:span text:style-name="T19">1</text:span><text:span text:style-name="T22">5) </text:span><text:span text:style-name="T13">organizowanie pracy Żłobka i nadzór nad jego prawidłowym funkcjonowaniem przez podejmowanie decyzji dotyczących funkcjonowania grup dziecięcych oraz pracy personelu;<text:line-break/></text:span><text:span text:style-name="T19">1</text:span><text:span text:style-name="T22">6) </text:span><text:span text:style-name="T3">doskonalenie systemu organizacji pracy oraz przepływu informacji ułatwiających sprawne działanie Żłobka</text:span><text:span text:style-name="T13"> ;<text:line-break/></text:span><text:soft-page-break/><text:span text:style-name="T19">17) </text:span><text:span text:style-name="T13">kontrola spraw i dokumentacji związanych z systemem HACCP;<text:line-break/></text:span><text:span text:style-name="T19">18</text:span><text:span text:style-name="T13">) podejmowanie inicjatyw umożliwiających rozwój Żłobka oraz kreowanie jego pozytywnego wizerunku na zewnątrz;<text:line-break/></text:span><text:span text:style-name="T19">19</text:span><text:span text:style-name="T13">) bieżąca współpraca z pionem obsługi administracyjno – finansowo - księgowej </text:span><text:span text:style-name="T23">Żłobka</text:span><text:span text:style-name="T13">;<text:line-break/></text:span><text:span text:style-name="T19">20</text:span><text:span text:style-name="T13">) stałe czuwanie nad bezpieczeństwem dzieci;<text:line-break/></text:span><text:span text:style-name="T19">21</text:span><text:span text:style-name="T13">) realizowanie zasad profilaktyki prozdrowotnej oraz kształtowanie postaw prozdrowotnych wśród rodziców i dzieci;<text:line-break/></text:span><text:span text:style-name="T19">22</text:span><text:span text:style-name="T23">) </text:span><text:span text:style-name="T7">realizacja zadań statutowych Żłobka;<text:line-break/></text:span><text:span text:style-name="T8">23</text:span><text:span text:style-name="T7">) przestrzeganie dyscypliny finansów publicznych i prawidłowe gospodarowanie powierzonym mieniem jednostki;<text:line-break/></text:span><text:span text:style-name="T8">24</text:span><text:span text:style-name="T9">) organizacja skutecznego systemu wewnętrznej kontroli zarządczej;<text:line-break/></text:span><text:span text:style-name="T8">25</text:span><text:span text:style-name="T9">) pełnienie roli opiekuna dziecięcego podczas nieobecności personelu.</text:span></text:p>
      <text:p text:style-name="P15"><text:span text:style-name="Strong_20_Emphasis"><text:span text:style-name="T30"/></text:span></text:p>
      <text:p text:style-name="P15"><text:span text:style-name="Strong_20_Emphasis"><text:span text:style-name="T30"><text:line-break/>4. Wymagane dokumenty:</text:span></text:span></text:p>
      <text:p text:style-name="P9"><text:span text:style-name="T13">1) życiorys (CV);<text:line-break/>2) list motywacyjny;<text:line-break/>3) dokumenty poświadczające wykształcenie (kserokopia);<text:line-break/>4) kserokopie świadectw pracy lub zaświadczenie dokumentujące staż pracy;<text:line-break/>5) kwestionariusz osobowy dla osoby ubiegającej się o zatrudnienie;<text:line-break/>6) oświadczenie o nie karaniu za przestępstwo umyślne (w przypadku wyboru kandydat będzie zobowiązany do dostarczenia zaświadczenia o niekaralności);<text:line-break/>7) oświadczenie o posiadaniu pełnej zdolności do czynności prawnych oraz korzystania z pełni praw publicznych;<text:line-break/>8) oświadczenie o : braku prawomocnego skazania wyrokiem sądu za przestępstwo na tle seksualnym, o braku pozbawienia władzy rodzicielskiej, zobowiązanie do przedstawienia oryginału aktualnego „zapytania o udzielenie informacji o osobie” z Krajowego Rejestru Karnego w przypadku wyłonienia kandydata wyniku przeprowadzonego i zakończonego naboru;<text:line-break/>9) oświadczenia kandydata:<text:line-break/></text:span><text:span text:style-name="Strong_20_Emphasis"><text:span text:style-name="T13">- Oświadczam, że wyrażam zgodę na przetwarzanie swoich danych osobowych na potrzeby postępowania rekrutacyjnego prowadzonego </text:span></text:span><text:span text:style-name="Strong_20_Emphasis"><text:span text:style-name="T17">przez Żłobek Miejski „Wesoła łąka w Kutnie”</text:span></text:span><text:span text:style-name="Strong_20_Emphasis"><text:span text:style-name="T13">, uwzględniając z art. 6 ust. 1 lit. a, b i c rozporządzenia Parlamentu Europejskiego i Rady (UE) </text:span></text:span><text:soft-page-break/><text:span text:style-name="Strong_20_Emphasis"><text:span text:style-name="T13">2016/679 z dnia 27 kwietnia 2016 r. w sprawie ochrony osób fizycznych w związku<text:line-break/>z przetwarzaniem danych osobowych i w sprawie swobodnego przepływu takich danych oraz uchylenia dyrektywy 95/46/WE (ogólne rozporządzenie o ochronie danych) - Dz.U.UE.L.2016.119.1. – zwanego dalej RODO.<text:line-break/></text:span></text:span><text:span text:style-name="Strong_20_Emphasis"><text:span text:style-name="T25">10) zapoznanie się i podpisanie klauzuli </text:span></text:span><text:span text:style-name="Strong_20_Emphasis"><text:span text:style-name="T26">rekrutacyjnej dla kandydatów/pracowników (do odebrania w sekretariacie Żłobka Miejskiego „Wesoła łąka” w Kutnie, ul. dr. Antoniego Troczewskiego 2)</text:span></text:span><text:span text:style-name="Strong_20_Emphasis"><text:span text:style-name="T13"><text:line-break/></text:span></text:span><text:span text:style-name="Strong_20_Emphasis"><text:span text:style-name="T21">1</text:span></text:span><text:span text:style-name="Strong_20_Emphasis"><text:span text:style-name="T25">1</text:span></text:span><text:span text:style-name="Strong_20_Emphasis"><text:span text:style-name="T21">) </text:span></text:span><text:span text:style-name="Strong_20_Emphasis"><text:span text:style-name="T24">k</text:span></text:span><text:span text:style-name="Strong_20_Emphasis"><text:span text:style-name="T4">serokopie dokumentów dołączonych do aplikacji należy potwierdzić klauzulą: „Za zgodność z oryginałem” i opatrzyć czytelnym podpisem kandydata.</text:span></text:span></text:p>
      <text:p text:style-name="P6"><text:span text:style-name="Strong_20_Emphasis"><text:span text:style-name="T28"><text:line-break/></text:span></text:span></text:p>
      <text:p text:style-name="P8"><text:span text:style-name="Strong_20_Emphasis"><text:span text:style-name="T28">5</text:span></text:span><text:span text:style-name="T28">. </text:span><text:span text:style-name="Strong_20_Emphasis"><text:span text:style-name="T28">Określenie terminu i miejsca składania wymaganych dokumentów.</text:span></text:span><text:span text:style-name="T13"><text:line-break/>Wymagane dokumenty aplikacyjne należy składać w siedzibie </text:span><text:span text:style-name="T14">Żłobka</text:span><text:span text:style-name="T13"> Miejski</text:span><text:span text:style-name="T14">ego „</text:span><text:span text:style-name="T15">Wesoła łąka”</text:span><text:span text:style-name="T13"> <text:line-break/>w </text:span><text:span text:style-name="T14">Kutnie,</text:span><text:span text:style-name="T13"> ul. </text:span><text:span text:style-name="T14">dr. Antoniego Troczewskiego 2 </text:span><text:span text:style-name="T13">(sekretariat), lub wysłać pocztą, </text:span><text:span text:style-name="Strong_20_Emphasis"><text:span text:style-name="T13">w terminie do dnia </text:span></text:span><text:span text:style-name="Strong_20_Emphasis"><text:span text:style-name="T16">11</text:span></text:span><text:span text:style-name="Strong_20_Emphasis"><text:span text:style-name="T13">.0</text:span></text:span><text:span text:style-name="Strong_20_Emphasis"><text:span text:style-name="T14">2</text:span></text:span><text:span text:style-name="Strong_20_Emphasis"><text:span text:style-name="T13">.202</text:span></text:span><text:span text:style-name="Strong_20_Emphasis"><text:span text:style-name="T14">2</text:span></text:span><text:span text:style-name="Strong_20_Emphasis"><text:span text:style-name="T13"> r. </text:span></text:span><text:span text:style-name="Strong_20_Emphasis"><text:span text:style-name="T21">do godz. 15.00 </text:span></text:span><text:span text:style-name="Strong_20_Emphasis"><text:span text:style-name="T13">w zaklejonej, nienaruszonej kopercie z dopiskiem:</text:span></text:span><text:span text:style-name="T13"><text:line-break/></text:span><text:span text:style-name="Strong_20_Emphasis"><text:span text:style-name="T13">„Dotyczy naboru na stanowisko urzędnicze Zastępcy Dyrektora Żłobka </text:span></text:span><text:span text:style-name="Strong_20_Emphasis"><text:span text:style-name="T14">Miejskiego „Wesoła łąka” <text:line-break/>w Kutnie</text:span></text:span><text:span text:style-name="Strong_20_Emphasis"><text:span text:style-name="T13"> oraz imię i nazwisko, adres do korespondencji, numer telefonu”.</text:span></text:span></text:p>
      <text:p text:style-name="P8"><text:span text:style-name="Strong_20_Emphasis"><text:span text:style-name="T28"/></text:span></text:p>
      <text:p text:style-name="P8"><text:span text:style-name="Strong_20_Emphasis"><text:span text:style-name="T28"><text:line-break/>6. Dodatkowe informacje.</text:span></text:span></text:p>
      <text:p text:style-name="P4"><text:span text:style-name="T37">Nie ma możliwości przyjmowania dokumentów aplikacyjnych drogą elektroniczną, aplikacje, które wpłyną lub zostaną dostarczone do Żłobk</text:span><text:span text:style-name="T38">a</text:span><text:span text:style-name="T37"> Miejs</text:span><text:span text:style-name="T39">kiego „Wesoła łąka” w Kutnie</text:span><text:span text:style-name="T37"> po terminie nie będą </text:span><text:span text:style-name="T42">otwierane oraz</text:span><text:span text:style-name="T37"> rozpatrywane </text:span><text:span text:style-name="T42">i zostaną niezwłocznie protokolarnie zniszczone.</text:span><text:span text:style-name="T37"><text:line-break/>W przypadku przesłania dokumentów aplikacyjnych pocztą za datę złożenia uważa się datę doręczenia przesyłki.<text:line-break/>Informacje o kandydatach, którzy zgłosili się do naboru, stanowią informację publiczną w zakresie objętym wymaganiami związanymi ze stanowiskiem, określonym w ogłoszeniu o naborze.<text:line-break/>Kandydaci spełniający wymogi formalne zostaną pisemnie bądź telefonicznie poinformowani o rodzaju techniki naboru, która zostanie zastosowana dla kandydata oraz o terminie i miejscu przeprowadzenia dalszego etapu naboru.<text:line-break/></text:span><text:span text:style-name="T42">Dokumenty kandydatów, którzy spełnili wymogi formalne i przestąpili do dalszej części konkursu będą przechowywane przez okres 3 miesięcy od dnia zatrudnienia kandydata wyłonionego w naborze lub od </text:span><text:soft-page-break/><text:span text:style-name="T42">dnia upowszechnienia informacji o wyniku naboru w przypadku niewyłonienia kandydata.<text:line-break/>Kandydaci biorący udział w naborze mogą dokonywać odbiory dokumentów osobiście </text:span><text:span text:style-name="T43">w w/w terminie w sekretariacie Żłobka.<text:line-break/>Po upływie w/w terminie dokumenty kandydatów będą niezwłocznie protokolarnie niszczone z wyłączeniem załączonych w ofertach oryginałów dokumentów, które podlegają zwrotowi.<text:line-break/>Dokumenty aplikacyjne kandydata zatrudnionego w wyniku naboru, dołącza się do jego akt osobowych.</text:span><text:span text:style-name="T42"><text:line-break/></text:span><text:span text:style-name="T37"><text:line-break/>Informacja o wynikach naboru zostanie umieszczona na stronie internetowej BIP </text:span><text:span text:style-name="T39">Żłobka Miejskiego „Wesoła łąka” w Kutnie do 1</text:span><text:span text:style-name="T40">8</text:span><text:span text:style-name="T39">.02.2022r.</text:span></text:p>
      <text:p text:style-name="P12"/>
      <text:p text:style-name="P12"/>
      <text:p text:style-name="P12"/>
      <text:p text:style-name="P3"><text:span text:style-name="T39"><text:tab/><text:tab/><text:tab/><text:tab/><text:tab/><text:tab/><text:tab/><text:tab/><text:tab/></text:span><text:span text:style-name="T45">D</text:span><text:span text:style-name="T44">yrektor<text:line-break/><text:tab/><text:tab/><text:tab/><text:tab/><text:tab/><text:tab/><text:tab/>Żłobka Miejskiego „Wesoła łąka” w Kutnie<text:line-break/><text:tab/><text:tab/><text:tab/><text:tab/><text:tab/><text:tab/><text:tab/><text:tab/>Małgorzata Łaszewska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37">Kutno, </text:span><text:span text:style-name="T41">28 stycznia</text:span><text:span text:style-name="T37"> 2022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2-01-28T13:02:21.173000000</dc:date>
    <meta:editing-duration>PT2H6M45S</meta:editing-duration>
    <meta:editing-cycles>12</meta:editing-cycles>
    <meta:print-date>2022-01-26T14:49:10.327000000</meta:print-date>
    <meta:document-statistic meta:table-count="0" meta:image-count="0" meta:object-count="0" meta:page-count="5" meta:paragraph-count="20" meta:word-count="1035" meta:character-count="8069" meta:non-whitespace-character-count="7017"/>
  </office:meta>
</office:document-meta>
</file>