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01dac1" officeooo:paragraph-rsid="0001dac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1dac1" officeooo:paragraph-rsid="0001dac1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style:font-name="Times New Roman" fo:font-weight="bold" officeooo:rsid="0001dac1" officeooo:paragraph-rsid="0001dac1" style:font-weight-asian="bold" style:font-weight-complex="bold"/>
    </style:style>
    <style:style style:name="P7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07d0b1" officeooo:paragraph-rsid="0001dac1" style:font-size-asian="12pt" style:font-weight-asian="bold" style:font-size-complex="12pt" style:font-weight-complex="bold"/>
    </style:style>
    <style:style style:name="T1" style:family="text">
      <style:text-properties officeooo:rsid="0001dac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05fc18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officeooo:rsid="0005fc18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officeooo:rsid="0007d0b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Żłobek Miejski „Wesoła łąka” w Kutnie</text:span><text:tab/><text:tab/><text:tab/><text:tab/><text:tab/><text:span text:style-name="T1">Kutno, dn. 14.02.2022r.<text:line-break/>ul. dr. Antoniego Troczewskiego 2<text:line-break/>99-300 Kutno</text:span></text:p>
      <text:p text:style-name="P1"/>
      <text:p text:style-name="P1"/>
      <text:p text:style-name="P1"/>
      <text:p text:style-name="P1"/>
      <text:p text:style-name="P1"/>
      <text:p text:style-name="P2"/>
      <text:p text:style-name="P3"/>
      <text:p text:style-name="P5">INFORMACJA O WYNIKU NABORU NA STANOWISKO URZĘDNICZE</text:p>
      <text:p text:style-name="P4"><text:line-break/>ZASTĘPCA DYREKTORA ŻŁOBKA MIEJSKIEGO „WESOŁA ŁĄKA” W KUTNIE<text:line-break/>ul. dr. Antoniego Troczewskiego 2</text:p>
      <text:p text:style-name="P4"/>
      <text:p text:style-name="P4"/>
      <text:p text:style-name="P4"/>
      <text:p text:style-name="P4"/>
      <text:p text:style-name="P6"><text:tab/><text:span text:style-name="T2">Dyrektor Żłobka Miejskiego „Wesoła łąka” w Kutnie informuje, iż w wyniku przeprowadzonego naboru na stanowisko urzędnicze Zastępcy Dyrektora Żłobka Miejskiego „Wesoła łąka” w Kutnie ogłoszonego w Biuletynie Informacji Publicznej w dniu 28 stycznia 2022 roku wybrana została Pani Katarzyna Wawrzyniak zam. w Kutnie.</text:span></text:p>
      <text:p text:style-name="P6"><text:span text:style-name="T2"><text:tab/>Kandydatka spełniła warunki i wymagania formalne określone w ogłoszeniu o naborze, wykazała się wiedzą merytoryczną, kwalifikacjami oraz doświadczeniem z zakresu zagadnień wymaganych przez pracodawcę oraz przeszła pomyślnie rozmowę kwalifikacyjną. </text:span></text:p>
      <text:p text:style-name="P6"><text:span text:style-name="T2"/></text:p>
      <text:p text:style-name="P6"><text:span text:style-name="T2"><text:tab/><text:tab/><text:tab/><text:tab/><text:tab/><text:tab/><text:tab/><text:tab/></text:span><text:span text:style-name="T3"><text:tab/><text:tab/></text:span><text:span text:style-name="T4">D</text:span><text:span text:style-name="T5">yrektor<text:line-break/><text:tab/><text:tab/><text:tab/><text:tab/><text:tab/><text:tab/><text:tab/>Żłobka Miejskiego „Wesoła łąka” w Kutnie<text:line-break/><text:tab/><text:tab/><text:tab/><text:tab/><text:tab/><text:tab/><text:tab/><text:tab/><text:tab/>Małgorzata Łaszewska</text:span></text:p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2-02-14T12:07:11.180000000</dc:date>
    <meta:editing-duration>PT15M24S</meta:editing-duration>
    <meta:editing-cycles>1</meta:editing-cycles>
    <meta:document-statistic meta:table-count="0" meta:image-count="0" meta:object-count="0" meta:page-count="1" meta:paragraph-count="6" meta:word-count="117" meta:character-count="917" meta:non-whitespace-character-count="772"/>
  </office:meta>
</office:document-meta>
</file>